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language="en" fo:country="US"/>
    </style:style>
    <style:style style:name="T1" style:family="text">
      <style:text-properties style:font-name="Arial1" fo:font-size="10pt" fo:language="en" fo:country="US"/>
    </style:style>
    <style:style style:name="T2" style:family="text">
      <style:text-properties style:font-name="Arial1" fo:font-size="10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                                <text:span text:style-name="T2">CERERE-TIP</text:span></text:p>
      <text:p text:style-name="Text_20_body">                                 </text:p>
      <text:p text:style-name="Text_20_body"> </text:p>
      <text:p text:style-name="Text_20_body">    <text:span text:style-name="T1">Denumirea autorităţii sau instituţiei publice .............................</text:span></text:p>
      <text:p text:style-name="Text_20_body">    <text:span text:style-name="T1">Sediul/Adresa .............................................................</text:span></text:p>
      <text:p text:style-name="Text_20_body">    <text:span text:style-name="T1">Data ........................................</text:span></text:p>
      <text:p text:style-name="Text_20_body"> </text:p>
      <text:p text:style-name="Text_20_body">    <text:span text:style-name="T1">Stimate domnule/Stimată doamnă .....................................,</text:span></text:p>
      <text:p text:style-name="Text_20_body"> </text:p>
      <text:p text:style-name="Text_20_body">    <text:span text:style-name="T1">Prin prezenta formulez o cerere conform Legii nr. 544/2001 privind liberul acces la informaţiile de interes public. Doresc să primesc o copie de pe următoarele documente (petentul este rugat să enumere cât mai concret documentele sau informaţiile solicitate): .....................................</text:span>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 .</text:p>
      <text:p text:style-name="Text_20_body">    <text:span text:style-name="T1">Doresc ca informaţiile solicitate să îmi fie furnizate, în format electronic, la următoarea adresă de e-mail (opţional): ....................... .</text:span></text:p>
      <text:p text:style-name="Text_20_body">    <text:span text:style-name="T1">Sunt dispus să plătesc taxele aferente serviciilor de copiere a documentelor solicitate (dacă se solicită copii în format scris).</text:span></text:p>
      <text:p text:style-name="Text_20_body"> </text:p>
      <text:p text:style-name="Text_20_body">    <text:span text:style-name="T1">Vă mulţumesc pentru solicitudine,</text:span></text:p>
      <text:p text:style-name="Text_20_body">                                             <text:span text:style-name="T1">........................</text:span></text:p>
      <text:p text:style-name="Text_20_body">                                              <text:span text:style-name="T1">(semnătura petentului)</text:span></text:p>
      <text:p text:style-name="Text_20_body"> </text:p>
      <text:p text:style-name="Text_20_body">    <text:span text:style-name="T1">Numele şi prenumele petentului .........................................</text:span></text:p>
      <text:p text:style-name="Text_20_body">    <text:span text:style-name="T1">Adresa ..............................</text:span></text:p>
      <text:p text:style-name="Text_20_body">    <text:span text:style-name="T1">Profesia (opţional) .................</text:span></text:p>
      <text:p text:style-name="Text_20_body">    <text:span text:style-name="T1">Telefon (opţional) ..................</text:span></text:p>
      <text:p text:style-name="Text_20_body">    <text:span text:style-name="T1">Fax (opţional) ......................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3-29T10:23:31.33</meta:creation-date>
    <meta:document-statistic meta:table-count="0" meta:image-count="0" meta:object-count="0" meta:page-count="1" meta:paragraph-count="30" meta:word-count="122" meta:character-count="1836"/>
    <dc:date>2016-03-29T10:24:46.41</dc:date>
    <dc:creator>raboj mihai</dc:creator>
    <meta:editing-duration>PT1M17S</meta:editing-duration>
    <meta:editing-cycles>1</meta:editing-cycles>
    <meta:generator>OpenOffice/4.1.1$Win32 OpenOffice.org_project/411m6$Build-9775</meta:generator>
  </office:meta>
</office:document-meta>
</file>